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666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3659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2444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2444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59.900.000,00</text:span></text:p>
          </table:table-cell>
          <table:table-cell table:style-name="TableCell76">
            <text:p text:style-name="P77"><text:span text:style-name="T78">59.900.000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59.900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14.148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14.148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5.618.474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45.036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42.984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5.033.438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1.008.708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540.0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6.410.237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23.76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40.965.760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9.224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5.839.689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1.008.708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6.410.237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40.965.760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5.839.68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6:00Z</meta:creation-date>
    <dc:date>2018-02-22T17:1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7" meta:row-count="191" meta:non-whitespace-character-count="1056"/>
  </office:meta>
</office:document-meta>
</file>